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properties fo:font-weight="bold" style:font-weight-asian="bold"/>
    </style:style>
  </office:automatic-styles>
  <office:body>
    <office:text text:use-soft-page-breaks="true">
      <text:p text:style-name="P1">Kodeks Etyczny Sędziów PLWiR</text:p>
      <text:p text:style-name="Normalny">1. Sędzia powinien zawsze kierować się zasadami uczciwości, godności, honoru, poczuciem obowiązku oraz przestrzegać dobrych obyczajów<text:s/>w kontaktach międzyludzkich. Sędzia przestrzega najwyższych<text:s/>standardów moralnych podczas pełnienia<text:s/>swoich<text:s/>obowiązków jak i poza czasem ich pełnienia.<text:s/></text:p>
      <text:p text:style-name="Normalny">2. Sędziemu nie wolno wykorzystać swego statusu i prestiżu sprawowanego urzędu w celu wspierania interesu własnego lub innych osób.</text:p>
      <text:p text:style-name="Normalny">3. Sędzia powinien unikać kontaktów osobistych i związków ekonomicznych z osobami, organizacjami lub grupami nieformalnymi, jeżeli kontakty te mogłyby wzbudzać wątpliwości co do bezstronnego wykonywania<text:s/>swoich<text:s/>obowiązków, bądź podważać prestiż i zaufanie do urzędu sędziowskiego.</text:p>
      <text:p text:style-name="Normalny">4. Sędzia powinien unikać zachowań, które mogłyby przynieść ujmę godności sędziego lub osłabić zaufanie do jego bezstronności.</text:p>
      <text:p text:style-name="Normalny">5. Sędziemu nie wolno dopuścić, aby ktokolwiek z jakiejkolwiek przyczyny bezpośrednio lub pośrednio wywarł wpływ na jego postępowanie lub osąd. W szczególności sędziemu nie wolno dopuścić, aby wpływ na jego postępowanie lub osąd wywierały związki rodzinne, towarzyskie, przekonania polityczne, religijne bądź światopoglądowe. Sędzia nie ulega naciskom opinii publicznej ani obawie przed krytyką.</text:p>
      <text:p text:style-name="Normalny">6. Sędzia powinien wymagać od innych sędziów nienagannego zachowania i kierowania się zasadami etyki zawodowej, a na naganne zachowania odpowiednio reagować. Sędzia ma obowiązek zwrócenia uwagi władz<text:s/>PLWiR<text:s/>na zachowania tego typu.</text:p>
      <text:p text:style-name="Normalny">7. Sędzia powinien zachowywać się kulturalnie wobec wszystkich osób, z którymi ma do czynienia w trakcie wykonywania czynności, a także wymagać podobnego postępowania oraz zachowania porządku i dobrych obyczajów od wszystkich osób biorących udział w zawodach.<text:s/></text:p>
      <text:p text:style-name="Normalny">8. Sędzia nie może ulegać jakimkolwiek wpływom naruszającym jego niezawisłość, bez względu na ich źródło lub przyczynę.<text:s/></text:p>
      <text:p text:style-name="Normalny">9. W razie wystąpienia okoliczności, które mogą zagrozić<text:s/>obiektywnemu wykonywaniu jego obowiązków, sędzia jest obowiązany niezwłocznie powiadomić o tym fakcie władze<text:s/>PLWiR.</text:p>
      <text:p text:style-name="Normalny">7. Sędzia nie powinien wyrażać publicznie opinii na temat swojej pracy oraz pracy innych sędziów. Wyjaśnienia spraw spornych powinny odbywać się wyłącznie w gronie sędziowskim, bez udziału osób trzecich. W przypadku niestosowania się do powyższych założeń, w konkretnych przypadkach mogą interweniować władze<text:s/>PLWiR.</text:p>
      <text:p text:style-name="Normalny">8. W przypadku rozstrzygania protestu, sędzia wyjaśniając stronom kwestie proceduralne i podając motywy czyni to w sposób jasny i zrozumiały.</text:p>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WG</meta:initial-creator>
    <dc:creator>DAWG</dc:creator>
    <meta:creation-date>2012-02-06T16:00:00Z</meta:creation-date>
    <dc:date>2012-02-21T14:59:00Z</dc:date>
    <meta:template xlink:href="Normal" xlink:type="simple"/>
    <meta:editing-cycles>3</meta:editing-cycles>
    <meta:editing-duration>PT6720S</meta:editing-duration>
    <meta:document-statistic meta:page-count="1" meta:paragraph-count="4" meta:word-count="356" meta:character-count="2492" meta:row-count="17" meta:non-whitespace-character-count="2140"/>
  </office:meta>
</office:document-meta>
</file>